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62</text:p>
          </table:table-cell>
          <table:table-cell table:number-columns-repeated="2" table:style-name="ce2"/>
          <table:table-cell office:value-type="string" table:style-name="ce6">
            <text:p>30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5:010110:296</text:p>
          </table:table-cell>
          <table:table-cell office:value-type="float" office:value="1171501.6599999999" table:style-name="ce15">
            <text:p>1 171 501.6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10101:3946</text:p>
          </table:table-cell>
          <table:table-cell office:value-type="float" office:value="1300861.02" table:style-name="ce15">
            <text:p>1 300 861.02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10101:1067</text:p>
          </table:table-cell>
          <table:table-cell office:value-type="float" office:value="4563193.4800000004" table:style-name="ce15">
            <text:p>4 563 193.4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10503:483</text:p>
          </table:table-cell>
          <table:table-cell office:value-type="float" office:value="572669.54" table:style-name="ce15">
            <text:p>572 669.5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10303:4798</text:p>
          </table:table-cell>
          <table:table-cell office:value-type="float" office:value="1713730.04" table:style-name="ce15">
            <text:p>1 713 730.0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201:5196</text:p>
          </table:table-cell>
          <table:table-cell office:value-type="float" office:value="1357546.58" table:style-name="ce15">
            <text:p>1 357 546.5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20101:808</text:p>
          </table:table-cell>
          <table:table-cell office:value-type="float" office:value="6724513.04" table:style-name="ce15">
            <text:p>6 724 513.0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40108:159</text:p>
          </table:table-cell>
          <table:table-cell office:value-type="float" office:value="2610636.7200000002" table:style-name="ce15">
            <text:p>2 610 636.72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503:742</text:p>
          </table:table-cell>
          <table:table-cell office:value-type="float" office:value="5631154.3799999999" table:style-name="ce15">
            <text:p>5 631 154.3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10138:212</text:p>
          </table:table-cell>
          <table:table-cell office:value-type="float" office:value="1311616.97" table:style-name="ce15">
            <text:p>1 311 616.97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10138:213</text:p>
          </table:table-cell>
          <table:table-cell office:value-type="float" office:value="1208129.46" table:style-name="ce15">
            <text:p>1 208 129.4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140502:1911</text:p>
          </table:table-cell>
          <table:table-cell office:value-type="float" office:value="1719072.93" table:style-name="ce15">
            <text:p>1 719 072.93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10308:53</text:p>
          </table:table-cell>
          <table:table-cell office:value-type="float" office:value="793016.64" table:style-name="ce15">
            <text:p>793 016.6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20108:577</text:p>
          </table:table-cell>
          <table:table-cell office:value-type="float" office:value="824120.89" table:style-name="ce15">
            <text:p>824 120.8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40101:1089</text:p>
          </table:table-cell>
          <table:table-cell office:value-type="float" office:value="4077649.81" table:style-name="ce15">
            <text:p>4 077 649.81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6:040153:108</text:p>
          </table:table-cell>
          <table:table-cell office:value-type="float" office:value="1831540.98" table:style-name="ce15">
            <text:p>1 831 540.9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101:3952</text:p>
          </table:table-cell>
          <table:table-cell office:value-type="float" office:value="1609559.35" table:style-name="ce15">
            <text:p>1 609 559.35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10101:3953</text:p>
          </table:table-cell>
          <table:table-cell office:value-type="float" office:value="35607.279999999999" table:style-name="ce15">
            <text:p>35 607.2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80103:7481</text:p>
          </table:table-cell>
          <table:table-cell office:value-type="float" office:value="6526860.1100000003" table:style-name="ce15">
            <text:p>6 526 860.11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209:2407</text:p>
          </table:table-cell>
          <table:table-cell office:value-type="float" office:value="949021.14" table:style-name="ce15">
            <text:p>949 021.1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120302:433</text:p>
          </table:table-cell>
          <table:table-cell office:value-type="float" office:value="806898.96" table:style-name="ce15">
            <text:p>806 898.9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40101:248</text:p>
          </table:table-cell>
          <table:table-cell office:value-type="float" office:value="246261.73" table:style-name="ce15">
            <text:p>246 261.73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10101:3948</text:p>
          </table:table-cell>
          <table:table-cell office:value-type="float" office:value="2114776.92" table:style-name="ce15">
            <text:p>2 114 776.92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4:010101:3949</text:p>
          </table:table-cell>
          <table:table-cell office:value-type="float" office:value="96769.68" table:style-name="ce15">
            <text:p>96 769.6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10101:3950</text:p>
          </table:table-cell>
          <table:table-cell office:value-type="float" office:value="41311.159999999996" table:style-name="ce15">
            <text:p>41 311.1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10101:3951</text:p>
          </table:table-cell>
          <table:table-cell office:value-type="float" office:value="259133.63999999998" table:style-name="ce15">
            <text:p>259 133.6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4:010101:3954</text:p>
          </table:table-cell>
          <table:table-cell office:value-type="float" office:value="191267" table:style-name="ce15">
            <text:p>191 267.00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10101:3955</text:p>
          </table:table-cell>
          <table:table-cell office:value-type="float" office:value="15298.499999999998" table:style-name="ce15">
            <text:p>15 298.50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101:3956</text:p>
          </table:table-cell>
          <table:table-cell office:value-type="float" office:value="473287.76" table:style-name="ce15">
            <text:p>473 287.7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4:010101:3957</text:p>
          </table:table-cell>
          <table:table-cell office:value-type="float" office:value="1081819.95" table:style-name="ce15">
            <text:p>1 081 819.95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10101:3958</text:p>
          </table:table-cell>
          <table:table-cell office:value-type="float" office:value="69925.19" table:style-name="ce15">
            <text:p>69 925.1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4:010101:3959</text:p>
          </table:table-cell>
          <table:table-cell office:value-type="float" office:value="338272.24" table:style-name="ce15">
            <text:p>338 272.2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5T00:00:00" table:style-name="ce16">
            <text:p>15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4CCACC657430B985D69A091A306122FD13B23082B248C8E5F8285BCD10B17104428B429424C9379E17D358E6485FB1329D83FEBF974C1EB35F5738BAA468677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1T09:38:15Z</dc:date>
    <meta:print-date>2023-12-01T09:23:41Z</meta:print-date>
  </office:meta>
</office:document-meta>
</file>